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4</text:p>
          </table:table-cell>
          <table:table-cell table:number-columns-repeated="4" table:style-name="ce10"/>
          <table:table-cell office:value-type="string" table:style-name="ce12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9" table:style-name="ce17">
            <text:p>8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2:30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2:27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02:27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09:226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49:269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51:587</text:p>
          </table:table-cell>
          <table:covered-table-cell/>
          <table:table-cell office:value-type="float" office:value="44991.54" table:style-name="ce20">
            <text:p>44991,5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23:23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24:297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623:167</text:p>
          </table:table-cell>
          <table:covered-table-cell/>
          <table:table-cell office:value-type="float" office:value="65055.6" table:style-name="ce20">
            <text:p>65055,6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808:21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87:210</text:p>
          </table:table-cell>
          <table:covered-table-cell/>
          <table:table-cell office:value-type="float" office:value="2017.8" table:style-name="ce20">
            <text:p>2017,8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13:273</text:p>
          </table:table-cell>
          <table:covered-table-cell/>
          <table:table-cell office:value-type="float" office:value="170067.24" table:style-name="ce20">
            <text:p>170067,2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61:15</text:p>
          </table:table-cell>
          <table:covered-table-cell/>
          <table:table-cell office:value-type="float" office:value="120198.6" table:style-name="ce20">
            <text:p>120198,6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61:150</text:p>
          </table:table-cell>
          <table:covered-table-cell/>
          <table:table-cell office:value-type="float" office:value="22219996.559999999" table:style-name="ce20">
            <text:p>22219996,5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61:151</text:p>
          </table:table-cell>
          <table:covered-table-cell/>
          <table:table-cell office:value-type="float" office:value="19452.080000000002" table:style-name="ce20">
            <text:p>19452,0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04:731</text:p>
          </table:table-cell>
          <table:covered-table-cell/>
          <table:table-cell office:value-type="float" office:value="754957.68" table:style-name="ce20">
            <text:p>754957,6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22:167</text:p>
          </table:table-cell>
          <table:covered-table-cell/>
          <table:table-cell office:value-type="float" office:value="212967.36" table:style-name="ce20">
            <text:p>212967,3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000022:168</text:p>
          </table:table-cell>
          <table:covered-table-cell/>
          <table:table-cell office:value-type="float" office:value="214173.12" table:style-name="ce20">
            <text:p>214173,1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000023:347</text:p>
          </table:table-cell>
          <table:covered-table-cell/>
          <table:table-cell office:value-type="float" office:value="242056.32000000001" table:style-name="ce20">
            <text:p>242056,3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14:23</text:p>
          </table:table-cell>
          <table:covered-table-cell/>
          <table:table-cell office:value-type="float" office:value="255603.39" table:style-name="ce20">
            <text:p>255603,3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7:28</text:p>
          </table:table-cell>
          <table:covered-table-cell/>
          <table:table-cell office:value-type="float" office:value="366141" table:style-name="ce20">
            <text:p>366141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3:920</text:p>
          </table:table-cell>
          <table:covered-table-cell/>
          <table:table-cell office:value-type="float" office:value="26055.9" table:style-name="ce20">
            <text:p>26055,9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300010:134</text:p>
          </table:table-cell>
          <table:covered-table-cell/>
          <table:table-cell office:value-type="float" office:value="383470.95" table:style-name="ce20">
            <text:p>383470,9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000000:2549</text:p>
          </table:table-cell>
          <table:covered-table-cell/>
          <table:table-cell office:value-type="float" office:value="1552290" table:style-name="ce20">
            <text:p>155229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18:145</text:p>
          </table:table-cell>
          <table:covered-table-cell/>
          <table:table-cell office:value-type="float" office:value="6359400" table:style-name="ce20">
            <text:p>635940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400001:783</text:p>
          </table:table-cell>
          <table:covered-table-cell/>
          <table:table-cell office:value-type="float" office:value="1393122.85" table:style-name="ce20">
            <text:p>1393122,8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400004:1</text:p>
          </table:table-cell>
          <table:covered-table-cell/>
          <table:table-cell office:value-type="float" office:value="230052.3" table:style-name="ce20">
            <text:p>230052,3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0001:1441</text:p>
          </table:table-cell>
          <table:covered-table-cell/>
          <table:table-cell office:value-type="float" office:value="96718.080000000002" table:style-name="ce20">
            <text:p>96718,0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10001:1442</text:p>
          </table:table-cell>
          <table:covered-table-cell/>
          <table:table-cell office:value-type="float" office:value="44865.9" table:style-name="ce20">
            <text:p>44865,9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062:196</text:p>
          </table:table-cell>
          <table:covered-table-cell/>
          <table:table-cell office:value-type="float" office:value="266437.5" table:style-name="ce20">
            <text:p>266437,5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100045:11</text:p>
          </table:table-cell>
          <table:covered-table-cell/>
          <table:table-cell office:value-type="float" office:value="578539.19999999995" table:style-name="ce20">
            <text:p>578539,2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05:1661</text:p>
          </table:table-cell>
          <table:covered-table-cell/>
          <table:table-cell office:value-type="float" office:value="60533.4" table:style-name="ce20">
            <text:p>60533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1100007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1100007:52</text:p>
          </table:table-cell>
          <table:covered-table-cell/>
          <table:table-cell office:value-type="float" office:value="3059020.14" table:style-name="ce20">
            <text:p>3059020,1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4300002:29</text:p>
          </table:table-cell>
          <table:covered-table-cell/>
          <table:table-cell office:value-type="float" office:value="103974" table:style-name="ce20">
            <text:p>103974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6:379</text:p>
          </table:table-cell>
          <table:covered-table-cell/>
          <table:table-cell office:value-type="float" office:value="302066.28000000003" table:style-name="ce20">
            <text:p>302066,2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600005:401</text:p>
          </table:table-cell>
          <table:covered-table-cell/>
          <table:table-cell office:value-type="float" office:value="249980" table:style-name="ce20">
            <text:p>24998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600005:402</text:p>
          </table:table-cell>
          <table:covered-table-cell/>
          <table:table-cell office:value-type="float" office:value="249980" table:style-name="ce20">
            <text:p>24998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600005:403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600005:404</text:p>
          </table:table-cell>
          <table:covered-table-cell/>
          <table:table-cell office:value-type="float" office:value="162487" table:style-name="ce20">
            <text:p>162487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600005:405</text:p>
          </table:table-cell>
          <table:covered-table-cell/>
          <table:table-cell office:value-type="float" office:value="99992" table:style-name="ce20">
            <text:p>99992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600005:406</text:p>
          </table:table-cell>
          <table:covered-table-cell/>
          <table:table-cell office:value-type="float" office:value="274978" table:style-name="ce20">
            <text:p>274978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012000:114</text:p>
          </table:table-cell>
          <table:covered-table-cell/>
          <table:table-cell office:value-type="float" office:value="23909.919999999998" table:style-name="ce20">
            <text:p>23909,9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12000:83</text:p>
          </table:table-cell>
          <table:covered-table-cell/>
          <table:table-cell office:value-type="float" office:value="23961.45" table:style-name="ce20">
            <text:p>23961,4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200015:416</text:p>
          </table:table-cell>
          <table:covered-table-cell/>
          <table:table-cell office:value-type="float" office:value="810839.8" table:style-name="ce20">
            <text:p>810839,8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204:24</text:p>
          </table:table-cell>
          <table:covered-table-cell/>
          <table:table-cell office:value-type="float" office:value="447753.36" table:style-name="ce20">
            <text:p>447753,3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1:554</text:p>
          </table:table-cell>
          <table:covered-table-cell/>
          <table:table-cell office:value-type="float" office:value="32794.800000000003" table:style-name="ce20">
            <text:p>32794,8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80020:211</text:p>
          </table:table-cell>
          <table:covered-table-cell/>
          <table:table-cell office:value-type="float" office:value="296745" table:style-name="ce20">
            <text:p>296745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399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4:1006</text:p>
          </table:table-cell>
          <table:covered-table-cell/>
          <table:table-cell office:value-type="float" office:value="297072" table:style-name="ce20">
            <text:p>297072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4:1007</text:p>
          </table:table-cell>
          <table:covered-table-cell/>
          <table:table-cell office:value-type="float" office:value="299559.84000000003" table:style-name="ce20">
            <text:p>299559,8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6:319</text:p>
          </table:table-cell>
          <table:covered-table-cell/>
          <table:table-cell office:value-type="float" office:value="836985.24" table:style-name="ce20">
            <text:p>836985,2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6:320</text:p>
          </table:table-cell>
          <table:covered-table-cell/>
          <table:table-cell office:value-type="float" office:value="768774.16" table:style-name="ce20">
            <text:p>768774,1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601034:175</text:p>
          </table:table-cell>
          <table:covered-table-cell/>
          <table:table-cell office:value-type="float" office:value="493303.54" table:style-name="ce20">
            <text:p>493303,5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601034:176</text:p>
          </table:table-cell>
          <table:covered-table-cell/>
          <table:table-cell office:value-type="float" office:value="494672.56" table:style-name="ce20">
            <text:p>494672,5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301004:5</text:p>
          </table:table-cell>
          <table:covered-table-cell/>
          <table:table-cell office:value-type="float" office:value="375064" table:style-name="ce20">
            <text:p>375064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10001:317</text:p>
          </table:table-cell>
          <table:covered-table-cell/>
          <table:table-cell office:value-type="float" office:value="195445.5" table:style-name="ce20">
            <text:p>195445,5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600006:21</text:p>
          </table:table-cell>
          <table:covered-table-cell/>
          <table:table-cell office:value-type="float" office:value="293736.59999999998" table:style-name="ce20">
            <text:p>293736,6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5700001:14</text:p>
          </table:table-cell>
          <table:covered-table-cell/>
          <table:table-cell office:value-type="float" office:value="516939.84" table:style-name="ce20">
            <text:p>516939,8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7700001:488</text:p>
          </table:table-cell>
          <table:covered-table-cell/>
          <table:table-cell office:value-type="float" office:value="773744.4" table:style-name="ce20">
            <text:p>773744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5:1342</text:p>
          </table:table-cell>
          <table:covered-table-cell/>
          <table:table-cell office:value-type="float" office:value="43544.75" table:style-name="ce20">
            <text:p>43544,7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200015:450</text:p>
          </table:table-cell>
          <table:covered-table-cell/>
          <table:table-cell office:value-type="float" office:value="267871.8" table:style-name="ce20">
            <text:p>267871,8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200015:451</text:p>
          </table:table-cell>
          <table:covered-table-cell/>
          <table:table-cell office:value-type="float" office:value="338544.36" table:style-name="ce20">
            <text:p>338544,3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2000:638</text:p>
          </table:table-cell>
          <table:covered-table-cell/>
          <table:table-cell office:value-type="float" office:value="12531.32" table:style-name="ce20">
            <text:p>12531,3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4800003:492</text:p>
          </table:table-cell>
          <table:covered-table-cell/>
          <table:table-cell office:value-type="float" office:value="81672.98" table:style-name="ce20">
            <text:p>81672,9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600002:508</text:p>
          </table:table-cell>
          <table:covered-table-cell/>
          <table:table-cell office:value-type="float" office:value="383324.76" table:style-name="ce20">
            <text:p>383324,7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600005:254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400014:209</text:p>
          </table:table-cell>
          <table:covered-table-cell/>
          <table:table-cell office:value-type="float" office:value="9880" table:style-name="ce20">
            <text:p>988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2016:186</text:p>
          </table:table-cell>
          <table:covered-table-cell/>
          <table:table-cell office:value-type="float" office:value="512248.1" table:style-name="ce20">
            <text:p>512248,1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5900020:20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3:499</text:p>
          </table:table-cell>
          <table:covered-table-cell/>
          <table:table-cell office:value-type="float" office:value="373964.58" table:style-name="ce20">
            <text:p>373964,5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1:336</text:p>
          </table:table-cell>
          <table:covered-table-cell/>
          <table:table-cell office:value-type="float" office:value="2754" table:style-name="ce20">
            <text:p>2754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1:360</text:p>
          </table:table-cell>
          <table:covered-table-cell/>
          <table:table-cell office:value-type="float" office:value="197739616.65000001" table:style-name="ce20">
            <text:p>197739616,6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1:661</text:p>
          </table:table-cell>
          <table:covered-table-cell/>
          <table:table-cell office:value-type="float" office:value="197640008.88" table:style-name="ce20">
            <text:p>197640008,8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153</text:p>
          </table:table-cell>
          <table:covered-table-cell/>
          <table:table-cell office:value-type="float" office:value="125515" table:style-name="ce20">
            <text:p>125515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154</text:p>
          </table:table-cell>
          <table:covered-table-cell/>
          <table:table-cell office:value-type="float" office:value="125540" table:style-name="ce20">
            <text:p>12554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19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65000:295</text:p>
          </table:table-cell>
          <table:covered-table-cell/>
          <table:table-cell office:value-type="float" office:value="166698" table:style-name="ce20">
            <text:p>166698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87000:1105</text:p>
          </table:table-cell>
          <table:covered-table-cell/>
          <table:table-cell office:value-type="float" office:value="164784" table:style-name="ce20">
            <text:p>164784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1200026:227</text:p>
          </table:table-cell>
          <table:covered-table-cell/>
          <table:table-cell office:value-type="float" office:value="924197.4" table:style-name="ce20">
            <text:p>924197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1500002:330</text:p>
          </table:table-cell>
          <table:covered-table-cell/>
          <table:table-cell office:value-type="float" office:value="51204.56" table:style-name="ce20">
            <text:p>51204,5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301:2005</text:p>
          </table:table-cell>
          <table:covered-table-cell/>
          <table:table-cell office:value-type="float" office:value="36877.89" table:style-name="ce20">
            <text:p>36877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401:3151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401:3152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017:9</text:p>
          </table:table-cell>
          <table:covered-table-cell/>
          <table:table-cell office:value-type="float" office:value="431657.4" table:style-name="ce20">
            <text:p>431657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22000:38</text:p>
          </table:table-cell>
          <table:covered-table-cell/>
          <table:table-cell office:value-type="float" office:value="127480.18" table:style-name="ce20">
            <text:p>127480,1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34000:455</text:p>
          </table:table-cell>
          <table:covered-table-cell/>
          <table:table-cell office:value-type="float" office:value="129470" table:style-name="ce20">
            <text:p>12947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101002:46</text:p>
          </table:table-cell>
          <table:covered-table-cell/>
          <table:table-cell office:value-type="float" office:value="369761.85" table:style-name="ce20">
            <text:p>369761,8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32:251</text:p>
          </table:table-cell>
          <table:covered-table-cell/>
          <table:table-cell office:value-type="float" office:value="106527.09" table:style-name="ce20">
            <text:p>106527,0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000001:357</text:p>
          </table:table-cell>
          <table:covered-table-cell/>
          <table:table-cell office:value-type="float" office:value="322044.12" table:style-name="ce20">
            <text:p>322044,1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000001:358</text:p>
          </table:table-cell>
          <table:covered-table-cell/>
          <table:table-cell office:value-type="float" office:value="389761.88" table:style-name="ce20">
            <text:p>389761,8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100009:674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100009:675</text:p>
          </table:table-cell>
          <table:covered-table-cell/>
          <table:table-cell office:value-type="float" office:value="1700837.25" table:style-name="ce20">
            <text:p>1700837,2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900002:366</text:p>
          </table:table-cell>
          <table:covered-table-cell/>
          <table:table-cell office:value-type="float" office:value="351502.92" table:style-name="ce20">
            <text:p>351502,9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500003:13</text:p>
          </table:table-cell>
          <table:covered-table-cell/>
          <table:table-cell office:value-type="float" office:value="318351.28000000003" table:style-name="ce20">
            <text:p>318351,2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100015:66</text:p>
          </table:table-cell>
          <table:covered-table-cell/>
          <table:table-cell office:value-type="float" office:value="489950.82" table:style-name="ce20">
            <text:p>489950,8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31:479</text:p>
          </table:table-cell>
          <table:covered-table-cell/>
          <table:table-cell office:value-type="float" office:value="186045.72" table:style-name="ce20">
            <text:p>186045,7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122:271</text:p>
          </table:table-cell>
          <table:covered-table-cell/>
          <table:table-cell office:value-type="float" office:value="218921.28" table:style-name="ce20">
            <text:p>218921,2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1900002:20</text:p>
          </table:table-cell>
          <table:covered-table-cell/>
          <table:table-cell office:value-type="float" office:value="200797.36" table:style-name="ce20">
            <text:p>200797,3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104:51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4864</text:p>
          </table:table-cell>
          <table:covered-table-cell/>
          <table:table-cell office:value-type="float" office:value="26753023.5" table:style-name="ce20">
            <text:p>26753023,5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12:1144</text:p>
          </table:table-cell>
          <table:covered-table-cell/>
          <table:table-cell office:value-type="float" office:value="1476231.39" table:style-name="ce20">
            <text:p>1476231,3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12:1145</text:p>
          </table:table-cell>
          <table:covered-table-cell/>
          <table:table-cell office:value-type="float" office:value="471228" table:style-name="ce20">
            <text:p>471228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0002:49</text:p>
          </table:table-cell>
          <table:covered-table-cell/>
          <table:table-cell office:value-type="float" office:value="710311.97" table:style-name="ce20">
            <text:p>710311,97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5005:173</text:p>
          </table:table-cell>
          <table:covered-table-cell/>
          <table:table-cell office:value-type="float" office:value="466992" table:style-name="ce20">
            <text:p>466992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10012:33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12046:58</text:p>
          </table:table-cell>
          <table:covered-table-cell/>
          <table:table-cell office:value-type="float" office:value="406334.64" table:style-name="ce20">
            <text:p>406334,6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5563</text:p>
          </table:table-cell>
          <table:covered-table-cell/>
          <table:table-cell office:value-type="float" office:value="109966.56" table:style-name="ce20">
            <text:p>109966,5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2129347.109999999" table:style-name="ce20">
            <text:p>12129347,11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2010:4</text:p>
          </table:table-cell>
          <table:covered-table-cell/>
          <table:table-cell office:value-type="float" office:value="454724.24" table:style-name="ce20">
            <text:p>454724,2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7005:6</text:p>
          </table:table-cell>
          <table:covered-table-cell/>
          <table:table-cell office:value-type="float" office:value="414725.54" table:style-name="ce20">
            <text:p>414725,5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39001:35</text:p>
          </table:table-cell>
          <table:covered-table-cell/>
          <table:table-cell office:value-type="float" office:value="535175.31999999995" table:style-name="ce20">
            <text:p>535175,3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763851.680000007" table:style-name="ce20">
            <text:p>85763851,6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5951</text:p>
          </table:table-cell>
          <table:covered-table-cell/>
          <table:table-cell office:value-type="float" office:value="66356.88" table:style-name="ce20">
            <text:p>66356,8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75952</text:p>
          </table:table-cell>
          <table:covered-table-cell/>
          <table:table-cell office:value-type="float" office:value="69253" table:style-name="ce20">
            <text:p>69253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4032:223</text:p>
          </table:table-cell>
          <table:covered-table-cell/>
          <table:table-cell office:value-type="float" office:value="1487399.2" table:style-name="ce20">
            <text:p>1487399,2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4032:224</text:p>
          </table:table-cell>
          <table:covered-table-cell/>
          <table:table-cell office:value-type="float" office:value="1492506.84" table:style-name="ce20">
            <text:p>1492506,8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6011:3354</text:p>
          </table:table-cell>
          <table:covered-table-cell/>
          <table:table-cell office:value-type="float" office:value="3608279.22" table:style-name="ce22">
            <text:p>3608279,2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1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1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1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8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8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4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9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0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8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6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9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1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1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6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6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6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6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6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6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8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6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4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3000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5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9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9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9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09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9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1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1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1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1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1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1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4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6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6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64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64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95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4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1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6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61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61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6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6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6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6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6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6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61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61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61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61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6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6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6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61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6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61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6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6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6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61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61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61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6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6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6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6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61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61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6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6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61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61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61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6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1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6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6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6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61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61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61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61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61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6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6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6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6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6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61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6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6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6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6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6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6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6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6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6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6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6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6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6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6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6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6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6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6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6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6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6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6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6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6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6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6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6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6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6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6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6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6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64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6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6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6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6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6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6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6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6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6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6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6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6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6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6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6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6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6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6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6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6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6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6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6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6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6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6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6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66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66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6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66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6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6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66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66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6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66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66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6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6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6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66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6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6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66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6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6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6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6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66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6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6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6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6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66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66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66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66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66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6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66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6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66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6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6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6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66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6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66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66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66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66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6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6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6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6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6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6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6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6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6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6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6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6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6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67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6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67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67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6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67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6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6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6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67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6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6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6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6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6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6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6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6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6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6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6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6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6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6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6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6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68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68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68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68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68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68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68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68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68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68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6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68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68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68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6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6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6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6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6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68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68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6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68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6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3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7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8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001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0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0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0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5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1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1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1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1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18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18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3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5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5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5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1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0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2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31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310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3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010002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3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26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6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5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826017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0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3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3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18:9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5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5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26:8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6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26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26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26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26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26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26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26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3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7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8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12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4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3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3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2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190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0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0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0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0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000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000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00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58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65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7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1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00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0001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001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0001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0001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3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36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40001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00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0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46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4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5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06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5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5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10005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5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5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19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28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0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4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40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4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16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1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1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1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1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4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2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3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6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1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4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4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4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9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2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5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21">
            <text:p>819</text:p>
          </table:table-cell>
          <table:table-cell office:value-type="string" table:number-columns-spanned="3" table:number-rows-spanned="1" table:style-name="ce2">
            <text:p>36:34:06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910AFD9345501E3DF38674B75119AE6BF574DE04D3CF3581C4133F9E6040C57807CF095B09CB994F043B9E4801A355F358C02F3E78F073255C9B70EE2B9C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5-23T07:08:05Z</meta:creation-date>
    <dc:date>2025-05-23T07:08:05Z</dc:date>
  </office:meta>
</office:document-meta>
</file>